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line-height="150%"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00%"/>
      <style:text-properties fo:language="ru" fo:country="RU" fo:font-style="italic" style:font-style-asian="italic" style:font-style-complex="italic"/>
    </style:style>
    <style:style style:name="P12" style:family="paragraph" style:parent-style-name="Standard">
      <style:paragraph-properties fo:line-height="100%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11.43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11.43cm" fo:margin-right="0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align="end" style:justify-single-word="false" fo:text-indent="1.249cm" style:auto-text-indent="false"/>
    </style:style>
    <style:style style:name="P17" style:family="paragraph" style:parent-style-name="Text_20_body">
      <style:paragraph-properties fo:margin-left="1.094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.094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/>
    </style:style>
    <style:style style:name="P19" style:family="paragraph" style:parent-style-name="Text_20_body">
      <style:paragraph-properties fo:margin-left="1.094cm" fo:margin-right="0cm" fo:margin-top="0cm" fo:margin-bottom="0cm" fo:text-align="end" style:justify-single-word="false" fo:text-indent="0cm" style:auto-text-indent="false"/>
      <style:text-properties fo:color="#000000" style:font-name="Times New Roman1" fo:font-size="12pt"/>
    </style:style>
    <style:style style:name="P20" style:family="paragraph" style:parent-style-name="Text_20_body">
      <style:paragraph-properties fo:margin-left="1.094cm" fo:margin-right="0cm" fo:margin-top="0cm" fo:margin-bottom="0cm" fo:text-align="end" style:justify-single-word="false" fo:text-indent="0cm" style:auto-text-indent="false"/>
      <style:text-properties fo:color="#000000"/>
    </style:style>
    <style:style style:name="P21" style:family="paragraph" style:parent-style-name="Text_20_body">
      <style:paragraph-properties fo:margin-left="1.094cm" fo:margin-right="0cm" fo:margin-top="0cm" fo:margin-bottom="0cm" fo:text-align="center" style:justify-single-word="false" fo:text-indent="0cm" style:auto-text-indent="false"/>
      <style:text-properties fo:color="#000000"/>
    </style:style>
    <style:style style:name="P22" style:family="paragraph" style:parent-style-name="Text_20_body">
      <style:paragraph-properties fo:margin-left="1.094cm" fo:margin-right="0cm" fo:margin-top="0cm" fo:margin-bottom="0cm" fo:text-indent="0cm" style:auto-text-indent="false"/>
      <style:text-properties fo:font-variant="normal" fo:text-transform="none"/>
    </style:style>
    <style:style style:name="P23" style:family="paragraph" style:parent-style-name="Text_20_body">
      <style:paragraph-properties fo:margin-left="8.587cm" fo:margin-right="0cm" fo:margin-top="0cm" fo:margin-bottom="0cm" fo:text-indent="0cm" style:auto-text-indent="false"/>
      <style:text-properties style:font-name="Times New Roman1" fo:font-size="8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fo:color="#000000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/>
    </style:style>
    <style:style style:name="P27" style:family="paragraph" style:parent-style-name="Text_20_body">
      <style:paragraph-properties fo:margin-top="0cm" fo:margin-bottom="0cm" fo:line-height="115%"/>
    </style:style>
    <style:style style:name="P28" style:family="paragraph" style:parent-style-name="Text_20_body">
      <style:paragraph-properties fo:margin-left="0.45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2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fo:font-size="11pt" fo:font-weight="normal"/>
    </style:style>
    <style:style style:name="P30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32" style:family="paragraph" style:parent-style-name="Text_20_body" style:master-page-name="">
      <style:paragraph-properties fo:margin-left="0.053cm" fo:margin-right="0cm" fo:margin-top="0cm" fo:margin-bottom="0.212cm" fo:line-height="100%" fo:text-align="justify" style:justify-single-word="false" fo:orphans="2" fo:widows="2" fo:text-indent="-0.053cm" style:auto-text-indent="false" style:page-number="auto" style:writing-mode="lr-tb"/>
    </style:style>
    <style:style style:name="P33" style:family="paragraph" style:parent-style-name="Text_20_body" style:master-page-name="">
      <style:paragraph-properties fo:margin-left="0.026cm" fo:margin-right="0cm" fo:margin-top="0cm" fo:margin-bottom="0cm" fo:line-height="100%" fo:orphans="2" fo:widows="2" fo:text-indent="0cm" style:auto-text-indent="false" style:page-number="auto" style:writing-mode="lr-tb"/>
    </style:style>
    <style:style style:name="P34" style:family="paragraph" style:parent-style-name="Text_20_body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</style:style>
    <style:style style:name="P35" style:family="paragraph" style:parent-style-name="Heading_20_1">
      <style:text-properties fo:font-size="14pt" style:font-size-asian="14pt"/>
    </style:style>
    <style:style style:name="P36" style:family="paragraph" style:parent-style-name="Heading_20_2">
      <style:paragraph-properties fo:line-height="150%"/>
    </style:style>
    <style:style style:name="P37" style:family="paragraph" style:parent-style-name="Heading_20_4">
      <style:text-properties fo:font-size="14pt" style:font-size-asian="14pt" style:font-size-complex="14pt"/>
    </style:style>
    <style:style style:name="P38" style:family="paragraph" style:parent-style-name="Heading_20_4" style:master-page-name="Standard">
      <style:paragraph-properties fo:margin-left="-1.501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font-style="normal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ymbol"/>
    </style:style>
    <style:style style:name="T17" style:family="text">
      <style:text-properties style:font-name="Times New Roman1"/>
    </style:style>
    <style:style style:name="T18" style:family="text">
      <style:text-properties fo:font-size="8pt" fo:font-weight="normal"/>
    </style:style>
    <style:style style:name="T19" style:family="text">
      <style:text-properties fo:color="#222222" style:font-name="Times New Roman1" fo:font-size="12pt" fo:background-color="#ffffff"/>
    </style:style>
    <style:style style:name="T20" style:family="text">
      <style:text-properties style:font-name="Symbol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11927401293242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Директору </text:h>
                    </text:list-item>
                    <text:list-item>
                      <text:h text:style-name="P37" text:outline-level="4">ООО «УК <text:span text:style-name="T24">«Раменское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 text:c="23"/>Шемякову Е.Б.</text:p>
      <text:p text:style-name="P13"><text:s text:c="35"/></text:p>
      <text:p text:style-name="P5"><text:s text:c="2"/></text:p>
      <text:p text:style-name="P3"><text:span text:style-name="T8"><text:s/></text:span><text:span text:style-name="T1"><text:s/></text:span><text:span text:style-name="T2">От</text:span><text:span text:style-name="T8"> _______________________________</text:span></text:p>
      <text:p text:style-name="P6">________________________________</text:p>
      <text:p text:style-name="P10">паспорт серия_______№_________</text:p>
      <text:p text:style-name="P10">кем и когда выдан</text:p>
      <text:p text:style-name="P10">СНИЛС ______________________</text:p>
      <text:p text:style-name="P9">проживающего (ей) по адресу:</text:p>
      <text:p text:style-name="P1"><text:span text:style-name="T8">_</text:span><text:span text:style-name="T3">г.Выкса,</text:span><text:span text:style-name="T8">________________________________</text:span></text:p>
      <text:p text:style-name="P5"/>
      <text:p text:style-name="P6">_______________________________</text:p>
      <text:p text:style-name="P3"><text:span text:style-name="T8"><text:s/></text:span><text:span text:style-name="T9">№ телефона: <text:s text:c="10"/></text:span></text:p>
      <text:p text:style-name="P3"><text:span text:style-name="T21">моб.</text:span><text:span text:style-name="T9">______________________</text:span></text:p>
      <text:list xml:id="list33415289" text:continue-numbering="true" text:style-name="Outline">
        <text:list-item>
          <text:h text:style-name="P35" text:outline-level="1">заявление</text:h>
        </text:list-item>
      </text:list>
      <text:p text:style-name="P7"/>
      <text:list xml:id="list33397662" text:continue-numbering="true" text:style-name="Outline">
        <text:list-item>
          <text:list>
            <text:list-item>
              <text:h text:style-name="P36" text:outline-level="2"><text:span text:style-name="T4">Прошу</text:span> <text:span text:style-name="T10">__________________________________________________________________________________</text:span></text:h>
            </text:list-item>
          </text:list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">Копия заявления / акта получена</text:span> ________________________________________________ </text:p>
      <text:p text:style-name="P2"><text:s text:c="116"/><text:span text:style-name="T22">подпись, дата</text:span></text:p>
      <text:p text:style-name="P12">Требуется ли письменный ответ_______(да)_______(нет) <text:s text:c="19"/><text:span text:style-name="T7">Подпись________________</text:span></text:p>
      <text:p text:style-name="P12">Какими способами:</text:p>
      <text:p text:style-name="P11">е<text:span text:style-name="T23">-mail_________________ <text:s text:c="78"/></text:span><text:span text:style-name="T6"><text:s/></text:span><text:span text:style-name="T5">Дата__________________</text:span></text:p>
      <text:p text:style-name="P11">л/кабинет:Бурмистр.ру____________________</text:p>
      <text:p text:style-name="P11">по почте____________________</text:p>
      <text:p text:style-name="P11">лично_______________________</text:p>
      <text:p text:style-name="P11"/>
      <text:p text:style-name="P11"/>
      <text:p text:style-name="P11"/>
      <text:p text:style-name="P4">Вх.№___________________</text:p>
      <text:p text:style-name="P4"/>
      <text:p text:style-name="P4">дата __________________</text:p>
      <text:p text:style-name="P4"/>
      <text:p text:style-name="P4">Приняла секретарь ____________________</text:p>
      <text:p text:style-name="P8"><text:s text:c="73"/>(подпись)</text:p>
      <text:p text:style-name="P18"><text:soft-page-break/></text:p>
      <text:p text:style-name="P18"/>
      <text:p text:style-name="P18">ЗАЯВЛЕНИЕ</text:p>
      <text:p text:style-name="P18">о согласии на обработку персональных данных</text:p>
      <text:p text:style-name="P20"/>
      <text:p text:style-name="P19">Кому: ООО «УК «Раменское»</text:p>
      <text:p text:style-name="P21"/>
      <text:p text:style-name="P19">Куда: 607060, г. Выкса, пл.Октя.революции, д.48, оф.218.</text:p>
      <text:p text:style-name="P22"/>
      <text:p text:style-name="P17"><text:span text:style-name="T11">Я,</text:span><text:span text:style-name="T13"> </text:span><text:span text:style-name="T14">нижеподписавшийся_________________________________________________(далее - Субъект)</text:span></text:p>
      <text:p text:style-name="P23">(Фамилия, Имя Отчество)</text:p>
      <text:p text:style-name="P26">паспорт серия ________номер____________выдан_______________________________________________</text:p>
      <text:p text:style-name="P28"><text:s text:c="127"/><text:span text:style-name="T18">(дата выдачи и название выдавшего органа)</text:span></text:p>
      <text:p text:style-name="P29">__________________________________________________________________________________________</text:p>
      <text:p text:style-name="P30"/>
      <text:p text:style-name="P26">зарегистрирован по адресу: __________________________________________________________________</text:p>
      <text:p text:style-name="P27"><text:span text:style-name="T14">в соответствии с требованиями статьи 9 Федерального закона от 26.07.2006г. № 152-ФЗ «О персональных данных», свободно, своей волей и в своем интересе настоящим даю свое согласие </text:span><text:span text:style-name="T19">ООО «УК «Раменское» </text:span><text:span text:style-name="T14">(далее - Оператор) на обработку моих персональных данных, к которым относятся:</text:span></text:p>
      <text:p text:style-name="P33"><text:span text:style-name="T16">-</text:span><text:span text:style-name="T14">фамилия, имя, отчество, пол, дата и место рождения;</text:span></text:p>
      <text:p text:style-name="P34"><text:span text:style-name="T16">-</text:span><text:span text:style-name="T14">адрес регистрации по месту жительства и адрес фактического проживания;</text:span></text:p>
      <text:p text:style-name="P32"><text:span text:style-name="T20">-</text:span><text:span text:style-name="T12"> </text:span>серия и номер основного документа, удостоверяющего личность, сведения о дате выдачи указанного документа и выдавшем его органе<text:span text:style-name="T13">;</text:span></text:p>
      <text:p text:style-name="P31"><text:span text:style-name="T20">-</text:span><text:span text:style-name="T17">сведения о регистрации права собственности в Едином государственном реестра прав на недвижимое имущество (ином уполномоченном органе), а равно о иных правах на пользование помещением, в том числе о его площади, количестве проживающих, зарегистрированных и временно пребывающих;</text:span></text:p>
      <text:p text:style-name="P31"><text:span text:style-name="T16">-</text:span><text:span text:style-name="T14">иные персональные данные, которые необходимы Оператору для исполнения договора управления.</text:span></text:p>
      <text:p text:style-name="P24"><text:span text:style-name="T14">Персональные данные обрабатываются Оператором в целях </text:span><text:span text:style-name="T17">исполнения договорных и иных гражданско-правовых отношений при осуществлении Управляющей компанией хозяйственной деятельности, повышения оперативности и качества обслуживания Субъекта, в том числе:</text:span></text:p>
      <text:p text:style-name="P24">– <text:span text:style-name="T17">регистрации и обработки сведений, необходимых для начисления жилищно-коммунальных платежей; </text:span></text:p>
      <text:p text:style-name="P24">– <text:span text:style-name="T17">регистрации обращений, жалоб, заявлений граждан, сбора, систематизации, обработки и хранения информации о собственниках помещений, потребителях ЖКУ, временных жильцах МКД, фактически проживающих в доме; </text:span></text:p>
      <text:p text:style-name="P24">– <text:span text:style-name="T17">обеспечения получения субсидий на содержание и ремонт общего имущества; </text:span></text:p>
      <text:p text:style-name="P24">– <text:span text:style-name="T17">получения предоставленных льгот физическим лицам по оплате ЖКУ;</text:span></text:p>
      <text:p text:style-name="P24">– <text:span text:style-name="T14">передачи информации в государственные органы Российской Федерации в порядке, предусмотренным действующим законодательством;</text:span></text:p>
      <text:p text:style-name="P24">– <text:span text:style-name="T17">а также иных целях, необходимых для осуществления Оператором, возложенных на него обязанностей в рамках </text:span><text:span text:style-name="T14">договора управления, одной из сторон которого является Субъект. </text:span></text:p>
      <text:p text:style-name="P24"><text:span text:style-name="T17">Настоящее согласие субъекта на обработку персональных данных действительно в течение всего срока действия Договора управления, а также срока исковой давности с момента расторжения Договора управления и</text:span> <text:span text:style-name="T17">иными требованиями законодательства РФ. По истечении сроков хранения таких документов они подлежат уничтожению.</text:span></text:p>
      <text:p text:style-name="P24"><text:span text:style-name="T17">Я </text:span><text:span text:style-name="T14">оставляю за собой право отозвать в любой момент согласие посредством составления соответствующего письменного документа, который может быть направлен мной Оператору по почте заказным письмом с уведомлением о вручении , либо вручен лично под расписку представителю Оператора</text:span><text:span text:style-name="T17">.</text:span></text:p>
      <text:p text:style-name="P24"><text:span text:style-name="T14">Подтверждаю, что ознакомлен (а) с </text:span><text:span text:style-name="T17">Положением оператора об обработке персональных данных, а также</text:span><text:span text:style-name="T13"> </text:span><text:span text:style-name="T14">нормами Федерального закона от 27.07.2006 №152-ФЗ «О персональных данных», права и обязанности в области защиты персональных данных мне разъяснены. </text:span><text:span text:style-name="T17">Оператор гарантирует, что обработка моих личных данных осуществляется в соответствии с действующим законодательством РФ. </text:span></text:p>
      <text:p text:style-name="P25"/>
      <text:p text:style-name="P15"><text:s/><text:span text:style-name="T17">____________/_________________/</text:span></text:p>
      <text:p text:style-name="P16"><text:soft-page-break/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9cm" fo:margin-right="0.86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4-09-17T11:47:29.73</meta:print-date>
    <meta:creation-date>2014-04-15T13:58:00</meta:creation-date>
    <dc:date>2024-09-17T13:14:59.22</dc:date>
    <meta:editing-duration>PT8H36M22S</meta:editing-duration>
    <meta:generator>OpenOffice/4.1.5$Win32 OpenOffice.org_project/415m1$Build-9789</meta:generator>
    <meta:document-statistic meta:table-count="0" meta:image-count="0" meta:object-count="0" meta:page-count="3" meta:paragraph-count="56" meta:word-count="456" meta:character-count="5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