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ru" fo:country="RU" fo:font-weight="normal" style:font-size-asian="12pt" style:language-asian="zxx" style:country-asian="none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ru" fo:country="RU" fo:font-weight="bold" style:font-size-asian="12pt" style:language-asian="zxx" style:country-asian="none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ru" fo:country="RU" fo:font-weight="normal" style:font-size-asian="12pt" style:language-asian="zxx" style:country-asian="none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tab/>УВАЖАЕМЫЕ ЖИТЕЛИ! </text:p>
      <text:p text:style-name="P2"><text:s text:c="8"/>В рамках информирования о мероприятиях, проводимых на МКД № 6А мкр. Жуковского г. Выкса сообщаем следующее.</text:p>
      <text:p text:style-name="P2"><text:tab/>Управляющей компанией проводится мониторинг развития дефектов многоквартирного дома № 6а. </text:p>
      <text:p text:style-name="P2"><text:tab/>02.10.2020 года в 17.00 по инициативе управляющей компании <text:s/>было созвано внеочередное собрание собственников помещений МКД № 6А <text:s/>по повестке дня касающейся принятия решения о проведении капитального ремонта <text:s/>с целью восстановления разрушенных конструкций, определению источника финансирования, утверждению подрядной организации. <text:s/>Общее собрание <text:s/>не состоялось по причине отсутствия необходимого кворума, решения по вопросам повестки дня не приняты.</text:p>
      <text:p text:style-name="P2"><text:tab/>В настоящее время управляющей компанией <text:s/>проводятся переговоры с ООО «Стройэкспертиза» (Нижегородская обл., г. Павлово ул. Малая Горка д. 10, тел.: 8(83171) 2-39-75) на предмет составления нового проектного решения по восстановительному ремонту в связи с обрушением конструкций в ночь с 02.10 на 03.10.2020 года и выполнению необходимого объема работ <text:s/>по восстановлению конструкций.</text:p>
      <text:p text:style-name="P2"><text:tab/>В целях исключения возникновения взрывоопасных ситуаций отключены газовые стояки, проходящие в квартирах № 1 и № 2 , указанного МКД с первого по пятый этаж.</text:p>
      <text:p text:style-name="P2"><text:tab/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text-align="start" style:justify-single-word="false" fo:orphans="0" fo:widows="0" fo:hyphenation-ladder-count="no-limit"/>
      <style:text-properties style:font-name="Times New Roman" fo:font-size="12pt" fo:language="zxx" fo:country="none" style:letter-kerning="true" style:font-name-asian="SimSun1" style:font-size-asian="12pt" style:font-name-complex="Mangal3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line-height="100%" fo:text-align="center" style:justify-single-word="false" fo:orphans="0" fo:widows="0" style:text-autospace="none"/>
      <style:text-properties fo:color="#000080" style:font-name="Arial" fo:font-size="10pt" fo:language="zxx" fo:country="none" fo:font-weight="bold" style:font-name-asian="Times New Roman" style:font-size-asian="10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Times New Roman" fo:font-size="9pt" fo:language="ru" fo:country="RU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</style:style>
    <style:style style:name="Текст_20_выноски" style:display-name="Текст выноски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align="start" style:justify-single-word="false" fo:hyphenation-ladder-count="no-limit" fo:text-indent="0cm" style:auto-text-indent="false"/>
      <style:text-properties style:font-name-asian="SimSun1" style:font-name-complex="Tahom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weight="bold" style:font-weight-asian="bold" style:font-name-complex="Times New Roman" style:font-weight-complex="bold"/>
    </style:style>
    <style:style style:name="WW8Num2z1" style:family="text">
      <style:text-properties style:font-name="Times New Roman1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ru" fo:country="RU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000080" style:font-name="Arial" fo:font-weight="bold" style:font-weight-asian="bold" style:font-name-complex="Arial" style:font-weight-complex="bold"/>
    </style:style>
    <style:style style:name="Верхний_20_колонтитул_20_Знак" style:display-name="Верхний колонтитул Знак" style:family="text">
      <style:text-properties style:font-name="Calibri" fo:font-size="11pt" style:font-name-asian="Calibri" style:font-size-asian="11pt" style:font-name-complex="Calibri" style:font-size-complex="11pt"/>
    </style:style>
    <style:style style:name="Нижний_20_колонтитул_20_Знак" style:display-name="Нижний колонтитул Знак" style:family="text">
      <style:text-properties style:font-name="Calibri" fo:font-size="11pt" style:font-name-asian="Calibri" style:font-size-asian="11pt" style:font-name-complex="Calibri" style:font-size-complex="11pt"/>
    </style:style>
    <style:style style:name="Основной_20_текст_20_Знак" style:display-name="Основной текст Знак" style:family="text">
      <style:text-properties fo:font-size="12pt" style:letter-kerning="true" style:font-name-asian="SimSun1" style:font-size-asian="12pt" style:font-name-complex="Mangal3" style:font-size-complex="12pt" style:language-complex="hi" style:country-complex="IN"/>
    </style:style>
    <style:style style:name="blk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Calibri" style:font-size-asian="8pt" style:font-name-complex="Tahoma" style:font-size-complex="8pt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82cm" fo:margin-bottom="0.014cm" fo:margin-left="1.826cm" fo:margin-right="1.26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501cm" fo:margin-left="1.9cm" fo:margin-right="1.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4T14:12:42.09</meta:creation-date>
    <meta:editing-cycles>3</meta:editing-cycles>
    <meta:editing-duration>PT5M43S</meta:editing-duration>
    <meta:generator>OpenOffice/4.1.5$Win32 OpenOffice.org_project/415m1$Build-9789</meta:generator>
    <meta:print-date>2020-10-06T11:07:32.81</meta:print-date>
    <dc:date>2020-10-09T11:01:37.55</dc:date>
    <meta:document-statistic meta:table-count="0" meta:image-count="0" meta:object-count="0" meta:page-count="1" meta:paragraph-count="8" meta:word-count="159" meta:character-count="1216"/>
  </office:meta>
</office:document-meta>
</file>